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6388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8" style:family="table">
      <style:table-properties style:width="6.4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4" style:parent-style-name="Обычный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3.6187in" style:use-optimal-column-width="false"/>
    </style:style>
    <style:style style:name="TableColumn110" style:family="table-column">
      <style:table-column-properties style:column-width="3.052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1.15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P13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4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P136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P146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" style:parent-style-name="Основнойшрифтабзаца" style:family="text">
      <style:text-properties fo:language="en" fo:country="US"/>
    </style:style>
    <style:style style:name="T153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57" style:parent-style-name="Обычный" style:master-page-name="MP1" style:family="paragraph">
      <style:paragraph-properties fo:break-before="page" style:text-autospace="none" fo:text-align="end" style:vertical-align="auto"/>
      <style:text-properties fo:font-size="12pt" style:font-size-asian="12pt" style:font-size-complex="12pt" fo:hyphenate="true"/>
    </style:style>
    <style:style style:name="P158" style:parent-style-name="Обычный" style:family="paragraph">
      <style:paragraph-properties style:text-autospace="none" fo:text-align="end" style:vertical-align="auto"/>
      <style:text-properties fo:font-size="12pt" style:font-size-asian="12pt" style:font-size-complex="12pt" fo:hyphenate="true"/>
    </style:style>
    <style:style style:name="P159" style:parent-style-name="Обычный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P160" style:parent-style-name="Обычный" style:family="paragraph">
      <style:paragraph-properties fo:text-align="center" style:vertical-align="auto" fo:margin-left="-0.0986in" fo:margin-right="-0.3152in">
        <style:tab-stops/>
      </style:paragraph-properties>
      <style:text-properties style:font-name-asian="Calibri" fo:font-weight="bold" style:font-weight-asian="bold" fo:font-size="12pt" style:font-size-asian="12pt" style:font-size-complex="12pt" fo:hyphenate="true"/>
    </style:style>
    <style:style style:name="P161" style:parent-style-name="Обычный" style:family="paragraph">
      <style:paragraph-properties fo:text-align="center" style:vertical-align="auto" fo:margin-left="-0.0986in" fo:margin-right="-0.3152in">
        <style:tab-stops/>
      </style:paragraph-properties>
      <style:text-properties style:font-name-asian="Calibri" fo:font-weight="bold" style:font-weight-asian="bold" fo:font-size="12pt" style:font-size-asian="12pt" style:font-size-complex="12pt" fo:hyphenate="true"/>
    </style:style>
    <style:style style:name="TableColumn163" style:family="table-column">
      <style:table-column-properties style:column-width="0.4312in" style:use-optimal-column-width="false"/>
    </style:style>
    <style:style style:name="TableColumn164" style:family="table-column">
      <style:table-column-properties style:column-width="0.0611in" style:use-optimal-column-width="false"/>
    </style:style>
    <style:style style:name="TableColumn165" style:family="table-column">
      <style:table-column-properties style:column-width="0.0986in" style:use-optimal-column-width="false"/>
    </style:style>
    <style:style style:name="TableColumn166" style:family="table-column">
      <style:table-column-properties style:column-width="2.4611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0986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2.2645in" style:use-optimal-column-width="false"/>
    </style:style>
    <style:style style:name="TableColumn173" style:family="table-column">
      <style:table-column-properties style:column-width="0.0229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162" style:family="table">
      <style:table-properties style:width="10.7534in" fo:margin-left="-0.02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style:vertical-align="auto"/>
      <style:text-properties fo:hyphenate="true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fo:hyphenate="true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Обычный" style:family="paragraph">
      <style:paragraph-properties fo:text-align="center" style:vertical-align="auto"/>
      <style:text-properties fo:hyphenate="true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fo:hyphenate="true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fo:hyphenate="true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P191" style:parent-style-name="Обычный" style:family="paragraph">
      <style:paragraph-properties fo:text-align="center" style:vertical-align="auto"/>
      <style:text-properties fo:hyphenate="true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fo:hyphenate="true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fo:hyphenate="true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fo:hyphenate="true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ableRow203" style:family="table-row">
      <style:table-row-properties style:min-row-height="0.7916in" style:use-optimal-row-height="false"/>
    </style:style>
    <style:style style:name="P204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20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fo:hyphenate="true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fo:hyphenate="true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P21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21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21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21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216" style:family="table-row">
      <style:table-row-properties style:min-row-height="0.30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/>
      <style:text-properties fo:hyphenate="true"/>
    </style:style>
    <style:style style:name="T2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fo:hyphenate="true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240" style:family="table-row">
      <style:table-row-properties style:min-row-height="0.30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style:vertical-align="auto"/>
      <style:text-properties fo:hyphenate="true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fo:hyphenate="true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/>
      <style:text-properties fo:hyphenate="true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fo:hyphenate="true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fo:hyphenate="true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/>
      <style:text-properties fo:hyphenate="true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P262" style:parent-style-name="Обычный" style:family="paragraph">
      <style:paragraph-properties style:vertical-align="auto"/>
      <style:text-properties fo:hyphenate="true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P26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267" style:family="table-row">
      <style:table-row-properties style:min-row-height="0.30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style:vertical-align="auto"/>
      <style:text-properties fo:hyphenate="true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hyphenate="true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fo:hyphenate="true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/>
      <style:text-properties fo:hyphenate="true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/>
      <style:text-properties fo:hyphenate="true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fo:hyphenate="true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Обычный" style:family="paragraph">
      <style:paragraph-properties style:vertical-align="auto"/>
      <style:text-properties fo:hyphenate="true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Обычный" style:family="paragraph">
      <style:paragraph-properties style:vertical-align="auto"/>
      <style:text-properties fo:hyphenate="true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295" style:family="table-row">
      <style:table-row-properties style:min-row-height="0.3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style:vertical-align="auto"/>
      <style:text-properties fo:hyphenate="true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fo:hyphenate="true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/>
      <style:text-properties fo:hyphenate="true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  <style:text-properties fo:hyphenate="true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/>
      <style:text-properties fo:hyphenate="true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  <style:text-properties fo:hyphenate="true"/>
    </style:style>
    <style:style style:name="T31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P318" style:parent-style-name="Обычный" style:family="paragraph">
      <style:paragraph-properties style:vertical-align="auto"/>
      <style:text-properties fo:hyphenate="true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P320" style:parent-style-name="Обычный" style:family="paragraph">
      <style:paragraph-properties style:vertical-align="auto"/>
      <style:text-properties fo:hyphenate="true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24" style:family="table-row">
      <style:table-row-properties style:min-row-height="0.30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style:vertical-align="auto"/>
      <style:text-properties fo:hyphenate="true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fo:hyphenate="true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  <style:text-properties fo:hyphenate="true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  <style:text-properties fo:hyphenate="true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/>
      <style:text-properties fo:hyphenate="true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  <style:text-properties fo:hyphenate="true"/>
    </style:style>
    <style:style style:name="T3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P346" style:parent-style-name="Обычный" style:family="paragraph">
      <style:paragraph-properties style:vertical-align="auto"/>
      <style:text-properties fo:hyphenate="true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50" style:family="table-row">
      <style:table-row-properties style:min-row-height="0.30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style:vertical-align="auto"/>
      <style:text-properties fo:hyphenate="true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fo:hyphenate="true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69" style:family="table-row">
      <style:table-row-properties style:min-row-height="0.30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style:vertical-align="auto"/>
      <style:text-properties fo:hyphenate="true"/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/>
      <style:text-properties fo:hyphenate="true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P37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fo:hyphenate="true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/>
      <style:text-properties fo:hyphenate="true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fo:hyphenate="true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/>
      <style:text-properties fo:hyphenate="true"/>
    </style:style>
    <style:style style:name="T3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P392" style:parent-style-name="Обычный" style:family="paragraph">
      <style:paragraph-properties style:vertical-align="auto"/>
      <style:text-properties fo:hyphenate="true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96" style:family="table-row">
      <style:table-row-properties style:min-row-height="0.30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/>
      <style:text-properties fo:hyphenate="true"/>
    </style:style>
    <style:style style:name="T3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30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style:vertical-align="auto"/>
      <style:text-properties fo:hyphenate="true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fo:hyphenate="true"/>
    </style:style>
    <style:style style:name="T406" style:parent-style-name="Основнойшрифтабзаца" style:family="text">
      <style:text-properties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P40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>
        <style:tab-stops>
          <style:tab-stop style:type="left" style:position="0.402in"/>
          <style:tab-stop style:type="center" style:position="1.0687in"/>
        </style:tab-stops>
      </style:paragraph-properties>
      <style:text-properties fo:font-size="12pt" style:font-size-asian="12pt" style:font-size-complex="12pt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21" style:family="table-row">
      <style:table-row-properties style:min-row-height="0.30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 fo:line-height="115%"/>
      <style:text-properties fo:hyphenate="true"/>
    </style:style>
    <style:style style:name="T4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line-height="115%"/>
      <style:text-properties fo:hyphenate="true"/>
    </style:style>
    <style:style style:name="T4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 fo:line-height="115%"/>
      <style:text-properties fo:hyphenate="true"/>
    </style:style>
    <style:style style:name="T4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 fo:line-height="115%"/>
      <style:text-properties fo:hyphenate="true"/>
    </style:style>
    <style:style style:name="T4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line-height="115%"/>
      <style:text-properties fo:font-size="12pt" style:font-size-asian="12pt" style:font-size-complex="12pt" style:language-asian="en" style:country-asian="US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line-height="115%"/>
      <style:text-properties fo:hyphenate="true"/>
    </style:style>
    <style:style style:name="T44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43" style:parent-style-name="Обычный" style:family="paragraph">
      <style:paragraph-properties style:vertical-align="auto" fo:line-height="115%">
        <style:tab-stops>
          <style:tab-stop style:type="left" style:position="0.2979in"/>
          <style:tab-stop style:type="center" style:position="1.0687in"/>
        </style:tab-stops>
      </style:paragraph-properties>
      <style:text-properties fo:hyphenate="true"/>
    </style:style>
    <style:style style:name="T4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 fo:line-height="115%"/>
      <style:text-properties fo:font-size="12pt" style:font-size-asian="12pt" style:font-size-complex="12pt" style:language-asian="en" style:country-asian="US" fo:hyphenate="true"/>
    </style:style>
    <style:style style:name="TableRow447" style:family="table-row">
      <style:table-row-properties style:min-row-height="0.30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/>
      <style:text-properties fo:hyphenate="true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465" style:parent-style-name="Обычный" style:family="paragraph">
      <style:paragraph-properties style:text-autospace="none" style:vertical-align="auto"/>
      <style:text-properties fo:font-size="12pt" style:font-size-asian="12pt" fo:hyphenate="true"/>
    </style:style>
    <style:style style:name="P466" style:parent-style-name="Обычный" style:family="paragraph">
      <style:paragraph-properties fo:text-align="justify" style:vertical-align="auto"/>
      <style:text-properties fo:hyphenate="true"/>
    </style:style>
    <style:style style:name="T4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470" style:parent-style-name="Обычный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47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72" style:parent-style-name="Основнойшрифтабзаца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73" style:parent-style-name="Обычный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47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7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76" style:parent-style-name="Основнойшрифтабзаца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77" style:parent-style-name="Обычный" style:family="paragraph">
      <style:paragraph-properties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P493" style:parent-style-name="Обычный" style:family="paragraph">
      <style:paragraph-properties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4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P499" style:parent-style-name="Обычный" style:family="paragraph">
      <style:paragraph-properties fo:text-align="justify" style:vertical-align="auto" fo:margin-left="0.1972in">
        <style:tab-stops>
          <style:tab-stop style:type="left" style:position="0.0986in"/>
        </style:tab-stops>
      </style:paragraph-properties>
      <style:text-properties fo:hyphenate="true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style:vertical-align="auto"/>
      <style:text-properties style:text-underline-type="single" style:text-underline-style="solid" style:text-underline-width="auto" style:text-underline-mode="continuous" fo:hyphenate="true"/>
    </style:style>
    <style:style style:name="P504" style:parent-style-name="Обычный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505" style:parent-style-name="Обычный" style:family="paragraph">
      <style:paragraph-properties style:vertical-align="auto"/>
      <style:text-properties fo:hyphenate="true"/>
    </style:style>
    <style:style style:name="T50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P512" style:parent-style-name="Обычный" style:family="paragraph">
      <style:paragraph-properties style:vertical-align="auto"/>
      <style:text-properties fo:hyphenate="true"/>
    </style:style>
    <style:style style:name="P51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14" style:parent-style-name="Обычный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515" style:parent-style-name="Обычный" style:family="paragraph">
      <style:paragraph-properties style:vertical-align="auto"/>
      <style:text-properties fo:hyphenate="true"/>
    </style:style>
    <style:style style:name="T5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P520" style:parent-style-name="Обычный" style:family="paragraph">
      <style:paragraph-properties style:vertical-align="auto"/>
      <style:text-properties fo:hyphenate="true"/>
    </style:style>
    <style:style style:name="P521" style:parent-style-name="Обычный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522" style:parent-style-name="Обычный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TableColumn524" style:family="table-column">
      <style:table-column-properties style:column-width="5.134in"/>
    </style:style>
    <style:style style:name="TableColumn525" style:family="table-column">
      <style:table-column-properties style:column-width="5.134in"/>
    </style:style>
    <style:style style:name="Table523" style:family="table">
      <style:table-properties style:width="10.268in" fo:margin-left="-0.0986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 fo:background-color="#FFFFFF"/>
      <style:text-properties fo:font-weight="bold" style:font-weight-asian="bold" style:font-weight-complex="bold" fo:letter-spacing="-0.0006in" fo:font-size="11pt" style:font-size-asian="11pt" style:font-size-complex="11pt" fo:hyphenate="true"/>
    </style:style>
    <style:style style:name="P529" style:parent-style-name="Обычный" style:family="paragraph">
      <style:paragraph-properties style:vertical-align="auto" fo:background-color="#FFFFFF"/>
      <style:text-properties fo:font-size="11pt" style:font-size-asian="11pt" style:font-size-complex="11pt" fo:hyphenate="true"/>
    </style:style>
    <style:style style:name="P530" style:parent-style-name="Обычный" style:family="paragraph">
      <style:paragraph-properties style:vertical-align="auto"/>
      <style:text-properties fo:hyphenate="true"/>
    </style:style>
    <style:style style:name="T531" style:parent-style-name="Основнойшрифтабзаца" style:family="text">
      <style:text-properties fo:font-size="11pt" style:font-size-asian="11pt" style:font-size-complex="11pt"/>
    </style:style>
    <style:style style:name="T532" style:parent-style-name="Основнойшрифтабзаца" style:family="text">
      <style:text-properties style:font-weight-complex="bold" fo:letter-spacing="-0.0013in" fo:font-size="11pt" style:font-size-asian="11pt" style:font-size-complex="11pt"/>
    </style:style>
    <style:style style:name="T533" style:parent-style-name="Основнойшрифтабзаца" style:family="text">
      <style:text-properties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weight-complex="bold" fo:letter-spacing="-0.0013in" fo:font-size="11pt" style:font-size-asian="11pt" style:font-size-complex="11pt"/>
    </style:style>
    <style:style style:name="T535" style:parent-style-name="Основнойшрифтабзаца" style:family="text">
      <style:text-properties style:font-weight-complex="bold" fo:letter-spacing="-0.0013in" fo:font-size="11pt" style:font-size-asian="11pt" style:font-size-complex="11pt"/>
    </style:style>
    <style:style style:name="T536" style:parent-style-name="Основнойшрифтабзаца" style:family="text">
      <style:text-properties fo:font-size="11pt" style:font-size-asian="11pt" style:font-size-complex="11pt"/>
    </style:style>
    <style:style style:name="P537" style:parent-style-name="Обычный" style:family="paragraph">
      <style:paragraph-properties style:vertical-align="auto" fo:background-color="#FFFFFF">
        <style:tab-stops>
          <style:tab-stop style:type="left" style:leader-style="solid" style:leader-text="_" style:position="2.2868in"/>
          <style:tab-stop style:type="left" style:position="3.75in"/>
          <style:tab-stop style:type="left" style:position="3.9375in"/>
          <style:tab-stop style:type="left" style:leader-style="solid" style:leader-text="_" style:position="5.8131in"/>
        </style:tab-stops>
      </style:paragraph-properties>
      <style:text-properties fo:hyphenate="true"/>
    </style:style>
    <style:style style:name="P538" style:parent-style-name="Обычный" style:family="paragraph">
      <style:paragraph-properties fo:text-align="center" style:vertical-align="auto" fo:margin-right="-0.3152in"/>
      <style:text-properties style:font-name-asian="Calibri" fo:font-weight="bold" style:font-weight-asian="bold" fo:font-size="12pt" style:font-size-asian="12pt" style:font-size-complex="12pt" fo:hyphenate="tru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 fo:background-color="#FFFFFF"/>
      <style:text-properties fo:font-weight="bold" style:font-weight-asian="bold" style:font-weight-complex="bold" fo:letter-spacing="-0.0006in" fo:font-size="11pt" style:font-size-asian="11pt" style:font-size-complex="11pt" fo:hyphenate="true"/>
    </style:style>
    <style:style style:name="P541" style:parent-style-name="Обычный" style:family="paragraph">
      <style:paragraph-properties style:vertical-align="auto" fo:background-color="#FFFFFF"/>
      <style:text-properties fo:font-size="11pt" style:font-size-asian="11pt" style:font-size-complex="11pt" fo:hyphenate="true"/>
    </style:style>
    <style:style style:name="P542" style:parent-style-name="Обычный" style:family="paragraph">
      <style:paragraph-properties style:vertical-align="auto"/>
      <style:text-properties fo:hyphenate="true"/>
    </style:style>
    <style:style style:name="T543" style:parent-style-name="Основнойшрифтабзаца" style:family="text">
      <style:text-properties fo:font-size="11pt" style:font-size-asian="11pt" style:font-size-complex="11pt"/>
    </style:style>
    <style:style style:name="T544" style:parent-style-name="Основнойшрифтабзаца" style:family="text">
      <style:text-properties style:font-weight-complex="bold" fo:letter-spacing="-0.0013in" fo:font-size="11pt" style:font-size-asian="11pt" style:font-size-complex="11pt"/>
    </style:style>
    <style:style style:name="T545" style:parent-style-name="Основнойшрифтабзаца" style:family="text">
      <style:text-properties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weight-complex="bold" fo:letter-spacing="-0.0013in" fo:font-size="11pt" style:font-size-asian="11pt" style:font-size-complex="11pt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P548" style:parent-style-name="Обычный" style:family="paragraph">
      <style:paragraph-properties style:vertical-align="auto" fo:background-color="#FFFFFF">
        <style:tab-stops>
          <style:tab-stop style:type="left" style:leader-style="solid" style:leader-text="_" style:position="2.2868in"/>
          <style:tab-stop style:type="left" style:position="3.75in"/>
          <style:tab-stop style:type="left" style:position="3.9375in"/>
          <style:tab-stop style:type="left" style:leader-style="solid" style:leader-text="_" style:position="5.8131in"/>
        </style:tab-stops>
      </style:paragraph-properties>
      <style:text-properties fo:hyphenate="true"/>
    </style:style>
    <style:style style:name="P549" style:parent-style-name="Обычный" style:family="paragraph">
      <style:paragraph-properties fo:text-align="center" style:vertical-align="auto" fo:margin-right="-0.3152in"/>
      <style:text-properties style:font-name-asian="Calibri" fo:font-weight="bold" style:font-weight-asian="bold" fo:font-size="12pt" style:font-size-asian="12pt" style:font-size-complex="12pt" fo:hyphenate="true"/>
    </style:style>
    <style:style style:name="P550" style:parent-style-name="Обычный" style:family="paragraph">
      <style:paragraph-properties fo:text-align="center" style:vertical-align="auto" fo:margin-left="-0.0986in" fo:margin-right="-0.3152in">
        <style:tab-stops/>
      </style:paragraph-properties>
      <style:text-properties style:font-name-asian="Calibri" fo:font-weight="bold" style:font-weight-asian="bold" fo:font-size="12pt" style:font-size-asian="12pt" style:font-size-complex="12pt" fo:hyphenate="true"/>
    </style:style>
    <style:style style:name="P551" style:parent-style-name="Обычный" style:master-page-name="MP2" style:family="paragraph">
      <style:paragraph-properties fo:break-before="page" style:text-autospace="none" fo:text-align="end" style:vertical-align="auto"/>
      <style:text-properties fo:font-size="12pt" style:font-size-asian="12pt" style:font-size-complex="12pt" fo:hyphenate="true"/>
    </style:style>
    <style:style style:name="P552" style:parent-style-name="Обычный" style:family="paragraph">
      <style:paragraph-properties style:text-autospace="none" fo:text-align="end" style:vertical-align="auto"/>
      <style:text-properties fo:font-size="12pt" style:font-size-asian="12pt" style:font-size-complex="12pt" fo:hyphenate="true"/>
    </style:style>
    <style:style style:name="P553" style:parent-style-name="Обычный" style:family="paragraph">
      <style:paragraph-properties fo:text-align="end" style:vertical-align="auto"/>
      <style:text-properties fo:font-size="12pt" style:font-size-asian="12pt" style:font-size-complex="12pt" fo:hyphenate="true"/>
    </style:style>
    <style:style style:name="P554" style:parent-style-name="Обычный" style:family="paragraph">
      <style:paragraph-properties fo:text-align="end" style:vertical-align="auto"/>
      <style:text-properties fo:font-size="12pt" style:font-size-asian="12pt" style:font-size-complex="12pt" fo:hyphenate="true"/>
    </style:style>
    <style:style style:name="P555" style:parent-style-name="Обычный" style:family="paragraph">
      <style:paragraph-properties fo:text-align="center" style:vertical-align="auto"/>
      <style:text-properties fo:font-weight="bold" style:font-weight-asian="bold" fo:font-size="12.5pt" style:font-size-asian="12.5pt" style:font-size-complex="12.5pt" fo:hyphenate="true"/>
    </style:style>
    <style:style style:name="P556" style:parent-style-name="Обычный" style:family="paragraph">
      <style:paragraph-properties fo:text-align="center" style:vertical-align="auto"/>
      <style:text-properties fo:font-weight="bold" style:font-weight-asian="bold" fo:font-size="12.5pt" style:font-size-asian="12.5pt" style:font-size-complex="12.5pt" fo:hyphenate="true"/>
    </style:style>
    <style:style style:name="P557" style:parent-style-name="Обычный" style:family="paragraph">
      <style:paragraph-properties fo:text-align="center" style:vertical-align="auto"/>
      <style:text-properties fo:font-weight="bold" style:font-weight-asian="bold" fo:font-size="12.5pt" style:font-size-asian="12.5pt" style:font-size-complex="12.5pt" fo:hyphenate="true"/>
    </style:style>
    <style:style style:name="P558" style:parent-style-name="Обычный" style:family="paragraph">
      <style:paragraph-properties fo:text-align="justify" style:vertical-align="auto"/>
      <style:text-properties fo:font-weight="bold" style:font-weight-asian="bold" fo:font-size="12.5pt" style:font-size-asian="12.5pt" style:font-size-complex="12.5pt" fo:hyphenate="true"/>
    </style:style>
    <style:style style:name="P559" style:parent-style-name="Обычный" style:family="paragraph">
      <style:paragraph-properties fo:text-align="justify" style:vertical-align="auto" fo:margin-left="0.2958in" fo:text-indent="-0.2958in">
        <style:tab-stops/>
      </style:paragraph-properties>
      <style:text-properties fo:font-size="12.5pt" style:font-size-asian="12.5pt" style:font-size-complex="12.5pt" fo:hyphenate="true"/>
    </style:style>
    <style:style style:name="P560" style:parent-style-name="Обычный" style:family="paragraph">
      <style:paragraph-properties fo:text-align="justify" style:vertical-align="auto"/>
      <style:text-properties fo:font-size="12.5pt" style:font-size-asian="12.5pt" style:font-size-complex="12.5pt" fo:hyphenate="true"/>
    </style:style>
    <style:style style:name="P561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562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563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564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65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566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567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68" style:parent-style-name="Обычный" style:family="paragraph">
      <style:paragraph-properties style:text-autospace="none" fo:text-align="justify" style:vertical-align="auto"/>
      <style:text-properties style:font-name-asian="Calibri" fo:color="#000000" fo:font-size="12.5pt" style:font-size-asian="12.5pt" style:font-size-complex="12.5pt" style:language-asian="en" style:country-asian="US" fo:hyphenate="true"/>
    </style:style>
    <style:style style:name="P569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  <style:tab-stop style:type="left" style:position="0.625in"/>
        </style:tab-stops>
      </style:paragraph-properties>
      <style:text-properties fo:hyphenate="true"/>
    </style:style>
    <style:style style:name="T570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71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  <style:tab-stop style:type="left" style:position="0.625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572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  <style:tab-stop style:type="left" style:position="0.625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T574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75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  <style:tab-stop style:type="left" style:position="0.625in"/>
        </style:tab-stops>
      </style:paragraph-properties>
      <style:text-properties fo:hyphenate="true"/>
    </style:style>
    <style:style style:name="T576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T577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78" style:parent-style-name="Обычный" style:family="paragraph">
      <style:paragraph-properties fo:text-align="justify" style:vertical-align="auto">
        <style:tab-stops>
          <style:tab-stop style:type="left" style:position="-1.0916in"/>
          <style:tab-stop style:type="left" style:position="-0.7958in"/>
        </style:tab-stops>
      </style:paragraph-properties>
      <style:text-properties fo:hyphenate="true"/>
    </style:style>
    <style:style style:name="T579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T580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T581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82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583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T584" style:parent-style-name="Основнойшрифтабзаца" style:family="text">
      <style:text-properties fo:font-size="12.5pt" style:font-size-asian="12.5pt" style:font-size-complex="12.5pt" style:language-asian="en" style:country-asian="US"/>
    </style:style>
    <style:style style:name="P585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586" style:parent-style-name="Обычный" style:family="paragraph">
      <style:paragraph-properties fo:text-align="justify" style:vertical-align="auto"/>
      <style:text-properties fo:font-size="12.5pt" style:font-size-asian="12.5pt" style:font-size-complex="12.5pt" fo:hyphenate="true"/>
    </style:style>
    <style:style style:name="P587" style:parent-style-name="Обычный" style:family="paragraph">
      <style:paragraph-properties fo:text-align="justify" style:vertical-align="auto"/>
      <style:text-properties fo:font-size="12.5pt" style:font-size-asian="12.5pt" style:font-size-complex="12.5pt" fo:hyphenate="true"/>
    </style:style>
    <style:style style:name="P588" style:parent-style-name="Обычный" style:family="paragraph">
      <style:paragraph-properties fo:text-align="justify" style:vertical-align="auto">
        <style:tab-stops>
          <style:tab-stop style:type="left" style:position="4.6979in"/>
        </style:tab-stops>
      </style:paragraph-properties>
      <style:text-properties fo:font-size="12.5pt" style:font-size-asian="12.5pt" style:font-size-complex="12.5pt" fo:hyphenate="true"/>
    </style:style>
    <style:style style:name="P589" style:parent-style-name="Обычный" style:family="paragraph">
      <style:paragraph-properties fo:text-align="justify" style:vertical-align="auto">
        <style:tab-stops>
          <style:tab-stop style:type="left" style:position="4.6979in"/>
        </style:tab-stops>
      </style:paragraph-properties>
      <style:text-properties fo:hyphenate="true"/>
    </style:style>
    <style:style style:name="T590" style:parent-style-name="Основнойшрифтабзаца" style:family="text">
      <style:text-properties fo:font-size="12.5pt" style:font-size-asian="12.5pt" style:font-size-complex="12.5pt"/>
    </style:style>
    <style:style style:name="T591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92" style:parent-style-name="Обычный" style:family="paragraph">
      <style:paragraph-properties fo:text-align="justify" style:vertical-align="auto">
        <style:tab-stops>
          <style:tab-stop style:type="left" style:position="4.6979in"/>
        </style:tab-stops>
      </style:paragraph-properties>
      <style:text-properties fo:hyphenate="true"/>
    </style:style>
    <style:style style:name="T593" style:parent-style-name="Основнойшрифтабзаца" style:family="text">
      <style:text-properties fo:font-size="12.5pt" style:font-size-asian="12.5pt" style:font-size-complex="12.5pt"/>
    </style:style>
    <style:style style:name="T594" style:parent-style-name="Основнойшрифтабзаца" style:family="text">
      <style:text-properties fo:font-size="12.5pt" style:font-size-asian="12.5pt" style:font-size-complex="12.5pt"/>
    </style:style>
  </office:automatic-styles>
  <office:body>
    <office:text text:use-soft-page-breaks="true">
      <text:p text:style-name="P1"><text:span text:style-name="T2">Договор</text:span><text:span text:style-name="T3"><text:s/>№<text:s/></text:span><text:span text:style-name="T4">_______</text:span></text:p>
      <text:p text:style-name="P5">о предоставлении социальных услуг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гт. Излучинс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Обычный"><text:span text:style-name="T20"><text:s text:c="43"/></text:span><text:span text:style-name="T21">№<text:s/></text:span><text:span text:style-name="T22"><text:s/></text:span></text:p>
          </table:table-cell>
        </table:table-row>
      </table:table>
      <text:p text:style-name="P23"/>
      <text:p text:style-name="P24"><text:span text:style-name="T25">Бюджетное учреждение Ханты-Мансийского автономного округа –<text:s/></text:span><text:span text:style-name="T26">Югры «Нижневартовский районный комплексный центр социального обслуживания населения»</text:span><text:span text:style-name="T27">, именуемое в дальнейшем «Исполнитель», в лице временно исполняющего обязанности директора Малышевой Александры Иосифовны, действующего на основании распоряжения Правительс</text:span><text:span text:style-name="T28">тва Ханты-Мансийского автономного округа – Югры от 22.03.2019 № 139-рп «О прекращении полномочий директоров некоторых бюджетных учреждений Ханты-Мансийского автономного округа – Югры» и Устава, с одной стороны, и<text:s/></text:span><text:span text:style-name="T29">________________________________</text:span><text:span text:style-name="T30">, именуемый</text:span><text:span text:style-name="T31"><text:s/>в дальнейшем «Заказчик»<text:s/></text:span><text:span text:style-name="T32">Паспорт РФ серия _________ номер ____________ выдан ________________________________________________________________</text:span><text:span text:style-name="T33">, проживающий по адресу:<text:s/></text:span><text:span text:style-name="T34">_______________________________________</text:span><text:span text:style-name="T35">, с другой стороны, совместно именуемые в дальнейше</text:span><text:span text:style-name="T36">м Сторонами, заключили настоящий Договор о нижеследующем.</text:span></text:p>
      <text:p text:style-name="P37"/>
      <text:p text:style-name="P38">I. Предмет Договора</text:p>
      <text:p text:style-name="P39"><text:span text:style-name="T40">1. 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 от<text:s/></text:span><text:span text:style-name="T41">____________</text:span><text:span text:style-name="T42">_</text:span><text:span text:style-name="T43"><text:s/>№ _________________, выданной<text:s/></text:span><text:span text:style-name="T44">УСЗН по г. Нижневартовску и Нижневартовскому району</text:span><text:span text:style-name="T45"><text:s/>в установленном порядке (далее – Услуги, индивидуальная программа), которая является неотъемлемой частью настоящего Договора, а Заказчик обязуется оплачивать указанные Услу</text:span><text:span text:style-name="T46">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47">2. Сроки и условия предоставления 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 настоящему Договору.</text:p>
      <text:p text:style-name="P48"><text:span text:style-name="T49">3. Место оказания Услуг:<text:s/></text:span><text:span text:style-name="T50">________________________________________________</text:span><text:span text:style-name="T51">__</text:span><text:span text:style-name="T52">.</text:span></text:p>
      <text:p text:style-name="P53">4. По результатам оказания Услуг Исполнитель представляет Заказчику акт сдачи-приемки оказанных Услуг, подписанный Исполнителем, в 2 экземплярах, составленный по форме, согласованной Сторонами, который является неотъемлемой частью настоящего договора.</text:p>
      <text:p text:style-name="P54"/>
      <text:p text:style-name="P55">II. Взаимодействие Сторон</text:p>
      <text:p text:style-name="P56">5. Исполнитель обязан:</text:p>
      <text:p text:style-name="P57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58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<text:s/>Заказчика либо о возможности получения их бесплатно;</text:p>
      <text:p text:style-name="P59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60">г) обеспечивать сохранность<text:s/>личных вещей и ценностей Заказчика;</text:p>
      <text:p text:style-name="P61">д)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<text:s/><text:soft-page-break/>Договором, а также их оплаты в случае изменения предельной<text:s/>величины среднедушевого дохода, установленной законом субъекта Российской Федерации;</text:p>
      <text:p text:style-name="P62">е) вести учет Услуг, оказанных Заказчику;</text:p>
      <text:p text:style-name="P63">ж) исполнять иные обязанности в соответствии с настоящим Договором и нормами действующего законодательства.</text:p>
      <text:p text:style-name="P64">6. Исполнитель имеет<text:s/>право:</text:p>
      <text:p text:style-name="P65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66">б) требовать от Заказчика соблюдения условий настоящего Договора;</text:p>
      <text:p text:style-name="P67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68">г) изменить<text:s/>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69">7. Исполнитель не вправе передавать исполнение обязательств по настоящему Договору третьим лицам.</text:p>
      <text:p text:style-name="P70">8. Заказчик обязан:</text:p>
      <text:p text:style-name="P71">а) соблюдать сроки и условия настоящего Договора;</text:p>
      <text:p text:style-name="P72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 г. N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N 1075 (Собрание законодательства Российской Федерации, 2014, N 43, ст. 5910);</text:p>
      <text:p text:style-name="P73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4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75"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76">е) уведомлять в письменной форме Исполнителя об отказе от получения Услуг, предусмотренных настоящим Договором;</text:p>
      <text:p text:style-name="P77">ж) соблюдать порядок предоставления социальных услуг, соответствующий форме социального обслуживания;</text:p>
      <text:p text:style-name="P78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79">9. Заказчик имеет право:</text:p>
      <text:p text:style-name="P80">а) на получение бесплатно в доступной форме информации о своих правах и 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1">б) потребовать расторжения настоящего Договора при нарушении Исполнителем условий настоящего Договора.</text:p>
      <text:p text:style-name="P82"/>
      <text:p text:style-name="P83">III. Стоимость Услуг, сроки и порядок их оплаты</text:p>
      <text:p text:style-name="P84"><text:span text:style-name="T85">10. Стоимость Услуг, предусмотренных настоящим Договором, составляет ___________</text:span><text:span text:style-name="T86"><text:s/>рублей _________копеек</text:span><text:span text:style-name="T87"><text:s/>в месяц.</text:span></text:p>
      <text:p text:style-name="P88"><text:span text:style-name="T89">11. Заказчик осуществляет оплату Услуг ежемесячно, срок оплаты не позднее 25 числа месяца, следующего за месяцем оказания Услуг, способ опл</text:span><text:span text:style-name="T90">аты путем внесения наличных денежных средств, в кассу «Исполнителя», либо через работника «Исполнителя» уполномоченного на прием денежных средств.</text:span></text:p>
      <text:p text:style-name="P91"/>
      <text:p text:style-name="P92">IV. Основания изменения и расторжения Договора</text:p>
      <text:p text:style-name="P93">12. Условия, на которых заключен настоящий Договор, могут<text:s/>быть изменены либо по соглашению Сторон, либо в соответствии с действующим законодательством Российской Федерации.</text:p>
      <text:p text:style-name="P94">1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5">14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6"/>
      <text:p text:style-name="P97">V. Ответственность Сторон за неисполнение или ненадлежащее исполнение обязательств по Договору</text:p>
      <text:p text:style-name="P98">15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99"/>
      <text:p text:style-name="P100">VI. Срок действия Договора и другие условия</text:p>
      <text:p text:style-name="P101"><text:span text:style-name="T102">16. Настоящий Договор вступает в силу со дня его подписания Сторонами (если иное не указано в Договоре) и действует до<text:s/></text:span><text:span text:style-name="T103">_______________________________________</text:span><text:span text:style-name="T104">.</text:span></text:p>
      <text:p text:style-name="P105">17. Настоящий Договор<text:s/>составлен в двух экземплярах, имеющих равную юридическую силу.</text:p>
      <text:p text:style-name="P106"/>
      <text:p text:style-name="P107">VII. Адрес (место нахождения, место жительства), реквизиты и подписи Сторон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«Исполнитель»</text:p>
          </table:table-cell>
          <table:table-cell table:style-name="TableCell114">
            <text:p text:style-name="P115">«Заказчик»</text:p>
          </table:table-cell>
        </table:table-row>
        <table:table-row table:style-name="TableRow116">
          <table:table-cell table:style-name="TableCell117">
            <text:p text:style-name="P118">Бюджетное учреждение Ханты-Мансийского автономного округа – Югры «Нижневартовский районный<text:s/>комплексный центр социального обслуживания населения »</text:p>
            <text:p text:style-name="P119">г. Излучинск, ул. Набережная д. 15 стр. кв. (Юридический адрес)</text:p>
            <text:p text:style-name="Обычный"><text:span text:style-name="T120">ИНН/КПП<text:s/></text:span><text:span text:style-name="T121">8620011141/862001001</text:span></text:p>
            <text:p text:style-name="Обычный"><text:span text:style-name="T122">р/с<text:s/></text:span><text:span text:style-name="T123">40601810200003000001</text:span></text:p>
            <text:p text:style-name="Обычный"><text:span text:style-name="T124">Л/с<text:s/></text:span><text:span text:style-name="T125">290.31.864.0</text:span></text:p>
            <text:p text:style-name="Обычный"><text:span text:style-name="T126">БИК</text:span><text:span text:style-name="T127"><text:s/></text:span><text:span text:style-name="T128">047162000</text:span></text:p>
            <text:p text:style-name="Обычный"><text:span text:style-name="T129">Тел.: 8 (3466) 28-23-22</text:span></text:p>
            <text:p text:style-name="P130"/>
          </table:table-cell>
          <table:table-cell table:style-name="TableCell131">
            <text:p text:style-name="P132">Фамилия, имя, отчество</text:p>
            <text:p text:style-name="P133">__________________________________</text:p>
            <text:p text:style-name="P134">Паспорт РФ серия _______№ ________ выдан _____________________________ __________________________________ __________________________________</text:p>
            <text:p text:style-name="P135">Адрес места жительства</text:p>
            <text:p text:style-name="P136">__________________________________</text:p>
            <text:p text:style-name="Обычный"/>
          </table:table-cell>
        </table:table-row>
        <table:table-row table:style-name="TableRow137">
          <table:table-cell table:style-name="TableCell138">
            <text:p text:style-name="Обычный"><text:span text:style-name="T139">Врио директора</text:span></text:p>
            <text:p text:style-name="Обычный"><text:span text:style-name="T140">_____</text:span><text:span text:style-name="T141">___________/А.И. Малышева/</text:span></text:p>
            <text:p text:style-name="P142">«_____» ________________ 2020 год</text:p>
            <text:p text:style-name="P143"/>
            <text:p text:style-name="P144">Визы:</text:p>
            <text:p text:style-name="P145">Юрисконсульт ____________/_______________</text:p>
            <text:p text:style-name="P146"/>
          </table:table-cell>
          <table:table-cell table:style-name="TableCell147">
            <text:p text:style-name="P148"/>
            <text:p text:style-name="Обычный"><text:span text:style-name="T149">___________________/</text:span><text:span text:style-name="T150">______________</text:span><text:span text:style-name="T151">/</text:span></text:p>
            <text:p text:style-name="Обычный"><text:span text:style-name="T152">«____»<text:s/></text:span><text:span text:style-name="T153">_________________ 20</text:span><text:span text:style-name="T154">20<text:s/></text:span><text:span text:style-name="T155"><text:s/></text:span><text:span text:style-name="T156">год</text:span></text:p>
          </table:table-cell>
        </table:table-row>
      </table:table>
      <text:soft-page-break/>
      <text:p text:style-name="P157">Приложение 1</text:p>
      <text:p text:style-name="P158">к договору № ________ от <text:s/>«____» ________ 2020 г.</text:p>
      <text:p text:style-name="P159"/>
      <text:p text:style-name="P160">Перечень предоставляемых «Исполнителем» социальных услуг «Заказчику», условия предоставления (объем, периодичность) и стоимость.<text:s/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№ п/п</text:span></text:p>
          </table:table-cell>
          <table:table-cell table:style-name="TableCell179" table:number-columns-spanned="3" table:number-rows-spanned="2">
            <text:p text:style-name="P180"><text:span text:style-name="T181">Перечень социальных услуг<text:s/></text:span></text:p>
            <text:p text:style-name="P182"><text:span text:style-name="T183">(подуслуг), оказываемых <text:s/>«Заказчику» согласно индивидуальной потребности и ИППСУ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Стандарт<text:s/></text:span><text:span text:style-name="T187">социальных услуг<text:s/></text:span></text:p>
          </table:table-cell>
          <table:covered-table-cell/>
          <table:table-cell table:style-name="TableCell188" table:number-columns-spanned="2" table:number-rows-spanned="2">
            <text:p text:style-name="P189"><text:span text:style-name="T190">Тариф<text:s/></text:span></text:p>
            <text:p text:style-name="P191"><text:span text:style-name="T192">на социальную услугу</text:span></text:p>
          </table:table-cell>
          <table:covered-table-cell/>
          <table:table-cell table:style-name="TableCell193" table:number-rows-spanned="2">
            <text:p text:style-name="P194"><text:span text:style-name="T195">Периодичность оказания социальной услуги, исходя из потребности гражданина</text:span></text:p>
          </table:table-cell>
          <table:table-cell table:style-name="TableCell196" table:number-columns-spanned="2" table:number-rows-spanned="2">
            <text:p text:style-name="P197"><text:span text:style-name="T198">Расчет индивидуального тарифа на социальную услугу (подуслугу) с учетом отдельных условий предоставления (однотипные действия работника</text:span><text:span text:style-name="T199">, групповые занятия, бригадный метод обслуживания, одновременное обслуживание)<text:s/></text:span></text:p>
          </table:table-cell>
          <table:covered-table-cell/>
          <table:table-cell table:style-name="TableCell200" table:number-rows-spanned="2">
            <text:p text:style-name="P201"><text:span text:style-name="T202">Ежемесячная стоимость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><text:span text:style-name="T208">Время на оказание 1 услуги</text:span></text:p>
          </table:table-cell>
          <table:table-cell table:style-name="TableCell209">
            <text:p text:style-name="P210"><text:span text:style-name="T211">Периодичность предоставления 1 услуги</text:span></text:p>
          </table: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12">
            <text:p text:style-name="P218"><text:span text:style-name="T219">Социально-бытов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1.</text:span></text:p>
          </table:table-cell>
          <table:covered-table-cell/>
          <table:covered-table-cell/>
          <table:table-cell table:style-name="TableCell224">
            <text:p text:style-name="P225"><text:span text:style-name="T226">Покупка за счет средств получателя социальных услуг и<text:s/></text:span><text:span text:style-name="T227">доставка на дом продуктов питания, промышленных товаров первой необходимости, средств санитарии и гигиены, средств ухода, книг, газет, журналов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1.1.</text:span></text:p>
          </table:table-cell>
          <table:covered-table-cell/>
          <table:covered-table-cell/>
          <table:table-cell table:style-name="TableCell244">
            <text:p text:style-name="P245"><text:span text:style-name="T246">продуктов питания массой до 5 кг.</text:span></text:p>
          </table:table-cell>
          <table:table-cell table:style-name="TableCell247">
            <text:p text:style-name="P248"><text:span text:style-name="T249">25 мин.</text:span></text:p>
          </table:table-cell>
          <table:table-cell table:style-name="TableCell250" table:number-columns-spanned="2">
            <text:p text:style-name="P251"><text:span text:style-name="T252">2 раза в неделю</text:span></text:p>
          </table:table-cell>
          <table:covered-table-cell/>
          <table:table-cell table:style-name="TableCell253">
            <text:p text:style-name="P254"><text:span text:style-name="T255">176,07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176,07*25 <text:s text:c="2"/></text:span><text:span text:style-name="T261">= 176,07</text:span></text:p>
            <text:p text:style-name="P262"><text:span text:style-name="T263"><text:s text:c="14"/>25</text:span></text:p>
            <text:p text:style-name="P264"/>
          </table:table-cell>
          <table:table-cell table:style-name="TableCell265" table:number-columns-spanned="2">
            <text:p text:style-name="P266">352,14</text:p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1.2.</text:span></text:p>
          </table:table-cell>
          <table:covered-table-cell/>
          <table:covered-table-cell/>
          <table:table-cell table:style-name="TableCell271">
            <text:p text:style-name="P272"><text:span text:style-name="T273">промышленных товаров первой необходимости до 5 кг.</text:span></text:p>
          </table:table-cell>
          <table:table-cell table:style-name="TableCell274">
            <text:p text:style-name="P275"><text:span text:style-name="T276">25 мин.</text:span></text:p>
          </table:table-cell>
          <table:table-cell table:style-name="TableCell277" table:number-columns-spanned="2">
            <text:p text:style-name="P278"><text:span text:style-name="T279">1 раз в квартал</text:span></text:p>
          </table:table-cell>
          <table:covered-table-cell/>
          <table:table-cell table:style-name="TableCell280">
            <text:p text:style-name="P281"><text:span text:style-name="T282">176,07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76,07*25 <text:s text:c="2"/></text:span><text:span text:style-name="T288">= 176,07</text:span></text:p>
            <text:p text:style-name="P289"><text:span text:style-name="T290"><text:s text:c="14"/>25</text:span></text:p>
            <text:p text:style-name="P291"><text:span text:style-name="T292"><text:s text:c="14"/>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1.3.</text:span></text:p>
          </table:table-cell>
          <table:covered-table-cell/>
          <table:covered-table-cell/>
          <table:table-cell table:style-name="TableCell299">
            <text:p text:style-name="P300"><text:span text:style-name="T301">средств санитарии и гигиены до 5 кг.</text:span></text:p>
          </table:table-cell>
          <table:table-cell table:style-name="TableCell302">
            <text:p text:style-name="P303"><text:span text:style-name="T304">25мин.</text:span></text:p>
          </table:table-cell>
          <table:table-cell table:style-name="TableCell305" table:number-columns-spanned="2">
            <text:p text:style-name="P306"><text:span text:style-name="T307">2 раза в месяц</text:span></text:p>
          </table:table-cell>
          <table:covered-table-cell/>
          <table:table-cell table:style-name="TableCell308">
            <text:p text:style-name="P309"><text:span text:style-name="T310">176,07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176,07*25 <text:s text:c="2"/></text:span><text:span text:style-name="T316">=<text:s/></text:span><text:span text:style-name="T317">176,07</text:span></text:p>
            <text:p text:style-name="P318"><text:span text:style-name="T319"><text:s text:c="14"/>25</text:span></text:p>
            <text:p text:style-name="P320"><text:span text:style-name="T321"><text:s text:c="14"/></text:span></text:p>
          </table:table-cell>
          <table:table-cell table:style-name="TableCell322" table:number-columns-spanned="2">
            <text:p text:style-name="P323">176,07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1.4.</text:span></text:p>
          </table:table-cell>
          <table:covered-table-cell/>
          <table:covered-table-cell/>
          <table:table-cell table:style-name="TableCell328">
            <text:p text:style-name="P329"><text:span text:style-name="T330">Помощь в приготовлении пищи</text:span></text:p>
          </table:table-cell>
          <table:table-cell table:style-name="TableCell331">
            <text:p text:style-name="P332"><text:span text:style-name="T333">60 мин</text:span></text:p>
          </table:table-cell>
          <table:table-cell table:style-name="TableCell334" table:number-columns-spanned="2">
            <text:p text:style-name="P335"><text:span text:style-name="T336">3 раза в неделю</text:span></text:p>
          </table:table-cell>
          <table:covered-table-cell/>
          <table:table-cell table:style-name="TableCell337">
            <text:p text:style-name="P338"><text:span text:style-name="T339">426,00</text:span>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<text:span text:style-name="T344">426,10*60 <text:s/></text:span><text:span text:style-name="T345">= 426,00</text:span></text:p>
            <text:p text:style-name="P346"><text:span text:style-name="T347"><text:s text:c="15"/>60</text:span></text:p>
          </table:table-cell>
          <table:table-cell table:style-name="TableCell348" table:number-columns-spanned="2">
            <text:p text:style-name="P349">1 704,00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2.</text:span></text:p>
          </table:table-cell>
          <table:covered-table-cell/>
          <table:covered-table-cell/>
          <table:table-cell table:style-name="TableCell354">
            <text:p text:style-name="P355"><text:span text:style-name="T356">Уборка жилых помещений:</text:span>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ext:soft-page-break/>
        <table:table-row table:style-name="TableRow369">
          <table:table-cell table:style-name="TableCell370" table:number-columns-spanned="3">
            <text:p text:style-name="P371"><text:span text:style-name="T372">2.1.</text:span></text:p>
          </table:table-cell>
          <table:covered-table-cell/>
          <table:covered-table-cell/>
          <table:table-cell table:style-name="TableCell373">
            <text:p text:style-name="P374"><text:span text:style-name="T375">сухая уборка до 36 кв. м<text:s/></text:span></text:p>
            <text:p text:style-name="P376"/>
          </table:table-cell>
          <table:table-cell table:style-name="TableCell377">
            <text:p text:style-name="P378"><text:span text:style-name="T379">15 мин.</text:span></text:p>
          </table:table-cell>
          <table:table-cell table:style-name="TableCell380" table:number-columns-spanned="2">
            <text:p text:style-name="P381"><text:span text:style-name="T382">1 раз в неделю</text:span></text:p>
          </table:table-cell>
          <table:covered-table-cell/>
          <table:table-cell table:style-name="TableCell383">
            <text:p text:style-name="P384"><text:span text:style-name="T385">118,68</text:span>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<text:span text:style-name="T390">118,68*15 <text:s/></text:span><text:span text:style-name="T391">= 118,68</text:span></text:p>
            <text:p text:style-name="P392"><text:span text:style-name="T393"><text:s text:c="18"/>15</text:span></text:p>
          </table:table-cell>
          <table:table-cell table:style-name="TableCell394" table:number-columns-spanned="2">
            <text:p text:style-name="P395">474,72</text:p>
          </table:table-cell>
          <table:covered-table-cell/>
        </table:table-row>
        <table:table-row table:style-name="TableRow396">
          <table:table-cell table:style-name="TableCell397" table:number-columns-spanned="12">
            <text:p text:style-name="P398"><text:span text:style-name="T399">Социально-медицинск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3.</text:span></text:p>
          </table:table-cell>
          <table:covered-table-cell/>
          <table:table-cell table:style-name="TableCell404" table:number-columns-spanned="2">
            <text:p text:style-name="P405"><text:span text:style-name="T406">Содействие в обеспечении по заключению врача (фельдшера) лекарственными препаратами и изделиями медицинского назначения, в том числе покупка за счет средств получателя социальных<text:s/></text:span><text:span text:style-name="T407">услуг и доставка их на дом, сопровождение в медицинские организации (в пределах населенного пункта)</text:span></text:p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3.1.</text:span></text:p>
          </table:table-cell>
          <table:covered-table-cell/>
          <table:table-cell table:style-name="TableCell425" table:number-columns-spanned="2">
            <text:p text:style-name="P426"><text:span text:style-name="T427">Содействие в обеспечении техническими средствами реабилитации и средствами ухода</text:span></text:p>
          </table:table-cell>
          <table:covered-table-cell/>
          <table:table-cell table:style-name="TableCell428">
            <text:p text:style-name="P429"><text:span text:style-name="T430">30 мин</text:span></text:p>
          </table:table-cell>
          <table:table-cell table:style-name="TableCell431">
            <text:p text:style-name="P432"><text:span text:style-name="T433">1 раз в год</text:span></text:p>
          </table:table-cell>
          <table:table-cell table:style-name="TableCell434" table:number-columns-spanned="2">
            <text:p text:style-name="P435"><text:span text:style-name="T436">211,30</text:span>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pan text:style-name="T441">211,30*30 <text:s/></text:span><text:span text:style-name="T442">= 211,30</text:span></text:p>
            <text:p text:style-name="P443"><text:span text:style-name="T444"><text:tab/><text:s text:c="5"/>30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><text:span text:style-name="T462">ИТОГО:</text:span></text:p>
          </table:table-cell>
          <table:covered-table-cell/>
          <table:table-cell table:style-name="TableCell463">
            <text:p text:style-name="P464">2 706,93</text:p>
          </table:table-cell>
        </table:table-row>
      </table:table>
      <text:p text:style-name="P465"/>
      <text:p text:style-name="P466"><text:span text:style-name="T467">Расчет размера ежемесячной платы за предоставление социальных услуг выполнен в соответствии с постановлением Правительства ХМАО – Югры от 31.10.2014 № 393-п «Об утверждении размера платы за предоставление социальных услуг, порядка её<text:s/></text:span><text:span text:style-name="T468">взимания и определения иных категорий граждан, которым социальные услуги в ХМАО – Югре <text:s/>предоставляются бесплатно, и признании утратившим силу некоторых постановлений Правительства ХМАО – Югры»<text:s/></text:span></text:p>
      <text:p text:style-name="P469"/>
      <text:list text:style-name="LFO3" text:continue-numbering="true">
        <text:list-item>
          <text:p text:style-name="P470"><text:span text:style-name="T471">Среднедушевой доход (СДД) «Заказчика» <text:s/></text:span><text:span text:style-name="T472">____________ руб.</text:span></text:p>
        </text:list-item>
        <text:list-item>
          <text:p text:style-name="P473"><text:span text:style-name="T474">Пре</text:span><text:span text:style-name="T475">дельная величина среднедушевого дохода<text:s/></text:span><text:span text:style-name="T476">_________ руб.</text:span></text:p>
        </text:list-item>
        <text:list-item>
          <text:p text:style-name="P477"><text:span text:style-name="T478">Разница между величиной среднедушевого дохода Заказчика и предельной величиной среднедушевого дохода для предоставления социальных услуг бесплатно в ХМАО<text:s/></text:span><text:span text:style-name="T479"></text:span><text:span text:style-name="T480"><text:s/>Югре<text:s/></text:span><text:span text:style-name="T481">____________ руб.</text:span><text:span text:style-name="T482"><text:s/></text:span></text:p>
        </text:list-item>
        <text:list-item>
          <text:p text:style-name="P483"><text:span text:style-name="T484">Размер ежемесячной</text:span><text:span text:style-name="T485"><text:s/></text:span><text:span text:style-name="T486">платы за предоставление социальных услуг</text:span><text:span text:style-name="T487"><text:s/></text:span><text:span text:style-name="T488">не должен <text:s/>превышать 50% от<text:s/></text:span><text:span text:style-name="T489">_________ руб.,</text:span><text:span text:style-name="T490"><text:s/>что составляет<text:s/></text:span><text:span text:style-name="T491">__________ руб</text:span><text:span text:style-name="T492">.</text:span></text:p>
        </text:list-item>
        <text:list-item>
          <text:p text:style-name="P493"><text:span text:style-name="T494">Размер ежемесячной</text:span><text:span text:style-name="T495"><text:s/></text:span><text:span text:style-name="T496">платы за предоставление социальных услуг по настоящему договору составляет:<text:s/></text:span><text:span text:style-name="T497">_______________ руб</text:span><text:span text:style-name="T498">.</text:span></text:p>
        </text:list-item>
      </text:list>
      <text:p text:style-name="P499"><text:span text:style-name="T500">_</text:span><text:span text:style-name="T501">_______________________</text:span><text:span text:style-name="T502">_____________________________________.<text:s/></text:span></text:p>
      <text:p text:style-name="P503"/>
      <text:p text:style-name="P504">Расчет произвел:</text:p>
      <text:p text:style-name="P505"><text:span text:style-name="T506">Специалист по работе с семьей</text:span><text:span text:style-name="T507">_</text:span><text:span text:style-name="T508"><text:s text:c="3"/>___________ <text:s text:c="2"/>_</text:span><text:span text:style-name="T509">__________________</text:span><text:span text:style-name="T510">_ <text:s text:c="2"/></text:span><text:span text:style-name="T511">«______»________2020 г.</text:span></text:p>
      <text:soft-page-break/>
      <text:p text:style-name="P512"><text:s text:c="7"/>должность<text:tab/><text:tab/><text:s text:c="35"/>подпись<text:tab/><text:s text:c="15"/>расшифровка</text:p>
      <text:p text:style-name="P513"/>
      <text:p text:style-name="P514">Расчет проверил:</text:p>
      <text:p text:style-name="P515"><text:span text:style-name="T516">Заведующий отделением</text:span><text:span text:style-name="T517"><text:s text:c="2"/>____________ <text:s text:c="3"/>_</text:span><text:span text:style-name="T518">_____________</text:span><text:span text:style-name="T519">__ <text:s text:c="3"/>«_____»_______2020 г.</text:span></text:p>
      <text:p text:style-name="P520"><text:s text:c="9"/>должность<text:tab/><text:tab/><text:s text:c="16"/>подпись<text:tab/><text:s text:c="11"/>расшифровка <text:s text:c="4"/></text:p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«Исполнитель»</text:p>
            <text:p text:style-name="P529"/>
            <text:p text:style-name="P530"><text:span text:style-name="T531"><text:s/>______________</text:span><text:span text:style-name="T532">/</text:span><text:span text:style-name="T533">А.И. Малышева</text:span><text:span text:style-name="T534"><text:s text:c="10"/></text:span><text:span text:style-name="T535"><text:tab/></text:span><text:span text:style-name="T536"><text:s text:c="11"/></text:span></text:p>
            <text:p text:style-name="P537"><text:s text:c="9"/>подпись<text:s/><text:s text:c="22"/>Ф.И.О</text:p>
            <text:p text:style-name="P538"/>
          </table:table-cell>
          <table:table-cell table:style-name="TableCell539">
            <text:p text:style-name="P540">«Заказчик»</text:p>
            <text:p text:style-name="P541"/>
            <text:p text:style-name="P542"><text:span text:style-name="T543"><text:s/>_______________</text:span><text:span text:style-name="T544">/__</text:span><text:span text:style-name="T545">_______________</text:span><text:span text:style-name="T546"><text:s text:c="9"/></text:span><text:span text:style-name="T547"><text:s text:c="11"/></text:span></text:p>
            <text:p text:style-name="P548"><text:s text:c="9"/>подпись <text:s text:c="22"/>Ф.И.О</text:p>
            <text:p text:style-name="P549"/>
          </table:table-cell>
        </table:table-row>
      </table:table>
      <text:p text:style-name="P550"/>
      <text:soft-page-break/>
      <text:p text:style-name="P551">Приложение № 2</text:p>
      <text:p text:style-name="P552">к договору № ________ от <text:s/>«_____» __________ 2020 г.</text:p>
      <text:p text:style-name="P553"><text:s/></text:p>
      <text:p text:style-name="P554"/>
      <text:p text:style-name="P555">Правила внутреннего распорядка</text:p>
      <text:p text:style-name="P556">для<text:s/>получателей социальных услуг<text:s/></text:p>
      <text:p text:style-name="P557">в форме социального обслуживания на дому<text:s/></text:p>
      <text:p text:style-name="P558"/>
      <text:list text:style-name="LFO4">
        <text:list-item text:start-value="1">
          <text:p text:style-name="P559">При получении социальных услуг на дому получатель социальных услуг</text:p>
        </text:list-item>
      </text:list>
      <text:p text:style-name="P560">обязан:</text:p>
      <text:p text:style-name="P561">1.1. Обеспечивать доступ работников учреждения в жилые помещения для исполнения ими служебных обязанностей.<text:s/></text:p>
      <text:p text:style-name="P562">1.2. В дни посещений социальным работником находиться дома.</text:p>
      <text:p text:style-name="P563"><text:span text:style-name="T564">1.3. Не находиться в состоянии алкогольного опьянения, под воздействием наркотических и психотропных средств в период предоставления социальных услуг.</text:span></text:p>
      <text:p text:style-name="P565">1.4. Исключать факторы, угрожающие здоровью<text:s/>и жизни работников учреждения.</text:p>
      <text:p text:style-name="P566"><text:span text:style-name="T567">1.5. Уважать труд социального работника, соблюдать санитарно-гигиенические нормы.<text:s/></text:span></text:p>
      <text:p text:style-name="P568">1.6. Относиться к работникам учреждения, предоставляющим социальные услуги на дому, уважительно и корректно, не унижать их человеческое достоинство.<text:s/></text:p>
      <text:p text:style-name="P569"><text:span text:style-name="T570">1.7. В случае временного отсутствия в дни обслуживания поставить <text:s/>в известность социального работника учреждения о факте и причинах временного отсутствия.</text:span></text:p>
      <text:p text:style-name="P571">1.8. В случае появления заболеваний, требующих лечения в специализированных учреждениях<text:s/>здравоохранения, поставить в известность работников учреждения.</text:p>
      <text:p text:style-name="P572"><text:span text:style-name="T573">1.7. Выдавать денежные средства социальному работнику на приобретение за счет средств получателя социальных услуг продуктов питания, промышленных товаров первой необходимости, средств санитари</text:span><text:span text:style-name="T574">и и гигиены, средств ухода, книг, газет, журналов с последующим произведением окончательного расчета по чеку. Если заказ получателя <text:s/>социальных услуг выполнен, обслуживаемый не вправе отказаться от него.</text:span></text:p>
      <text:p text:style-name="P575"><text:span text:style-name="T576">1.8. Осуществлять единовременный заказ (на приобрете</text:span><text:span text:style-name="T577">ние продуктов питания, промышленных товаров первой необходимости, средств санитарии и гигиены, средств ухода, книг, газет, журналов) общей массой не более 5 кг.<text:s/></text:span></text:p>
      <text:list text:style-name="LFO4" text:continue-numbering="true">
        <text:list-item>
          <text:p text:style-name="P578"><text:span text:style-name="T579">Получатель социальных услуг не вправе требовать от социального работника предоставления социал</text:span><text:span text:style-name="T580">ьных услуг, не предусмотренных индивидуальной программой и договором о предоставлении социальных услуг. К примеру, уход за <text:s/>домашними животными получателя социальных услуг, приобретение и доставка алкогольной продукции и табачных изделий не входит в обязан</text:span><text:span text:style-name="T581">ности социального работника.</text:span></text:p>
        </text:list-item>
      </text:list>
      <text:p text:style-name="P582"><text:span text:style-name="T583">3.При нахождении получателя социальных услуг в <text:s/>состоянии алкогольного опьянения, под воздействием наркотических и психотропных средств в период предоставления социальных услуг, социальный работник вправе не оказывать социальны</text:span><text:span text:style-name="T584">е услуги.</text:span></text:p>
      <text:p text:style-name="P585">4.В случае нарушения получателем социальных услуг условий договора <text:s text:c="35"/>о предоставлении социальных услуг учреждение имеет право отказать <text:s text:c="30"/>в предоставлении социальных услуг получателю социальных услуг.</text:p>
      <text:p text:style-name="P586"/>
      <text:p text:style-name="P587">С настоящими правилами ознакомлен(а) и согласен(а):<text:tab/><text:s/></text:p>
      <text:p text:style-name="P588"/>
      <text:p text:style-name="P589"><text:span text:style-name="T590">«____» ______________20__г <text:s text:c="26"/>_____________/__</text:span><text:span text:style-name="T591">______________</text:span></text:p>
      <text:p text:style-name="P592"><text:span text:style-name="T593"><text:s text:c="88"/>подпись <text:s text:c="5"/></text:span><text:span text:style-name="T594"><text:s text:c="12"/>Ф.И.О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 style:list-style-name="XDocReport_OL">
      <style:text-properties fo:hyphenate="true"/>
    </style:style>
    <style:style style:name="XDocReport_UL_P" style:display-name="XDocReport_UL_P" style:family="paragraph" style:parent-style-name="Standard" style:list-style-name="XDocReport_UL">
      <style:text-properties fo:hyphenate="true"/>
    </style:style>
    <text:list-style style:name="XDocReport_OL" style:display-name="XDocReport_OL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йнутдинова</meta:initial-creator>
    <dc:creator>Юля Лещенко Владимировна</dc:creator>
    <meta:creation-date>2020-08-25T05:02:00Z</meta:creation-date>
    <dc:date>2020-08-25T05:02:00Z</dc:date>
    <meta:print-date>2018-01-23T08:54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388" meta:character-count="15973" meta:row-count="113" meta:non-whitespace-character-count="13616"/>
  </office:meta>
</office:document-meta>
</file>